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1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Spett.le</text:p>
      <text:p text:style-name="P1"><text:tab/><text:tab/><text:tab/><text:tab/><text:tab/><text:tab/><text:tab/><text:tab/>Azienda Servizi Ecologici S.p.a.</text:p>
      <text:p text:style-name="P1"><text:tab/><text:tab/><text:tab/><text:tab/><text:tab/><text:tab/><text:tab/><text:tab/>Insula 48/49 Zona PIP sn</text:p>
      <text:p text:style-name="P1"><text:tab/><text:tab/><text:tab/><text:tab/><text:tab/><text:tab/><text:tab/><text:tab/>Località Pariti di Caniglia</text:p>
      <text:p text:style-name="P1"><text:tab/><text:tab/><text:tab/><text:tab/><text:tab/><text:tab/><text:tab/><text:tab/>71043 Manfredonia (Fg)</text:p>
      <text:p text:style-name="Standard"/>
      <text:p text:style-name="Standard"/>
      <text:p text:style-name="P3"><text:span text:style-name="T2">OGGETTO</text:span>: <text:span text:style-name="T3">Avviso di Selezione Pubblica per il conferimento di incarico temporaneo <text:s/>di consulenza tecnica in materia agronomica a supporto del servizio di gestione e manutenzione del verde pubblico del Comune di Manfredonia affidato alla società “in house” Azienda Servizi Ecologici S.p.a.</text:span></text:p>
      <text:p text:style-name="P6"/>
      <text:p text:style-name="P4"><text:span text:style-name="T1">Domanda di partecipazione</text:span> </text:p>
      <text:p text:style-name="Standard"/>
      <text:p text:style-name="P5">Il/ La sottoscritto/a ________________________________________________________________ codice fiscale ______________________________ nato/a il ______________________________ a _____________________________________ Prov. __________________ residente a: ____________________________________ Prov.____ C.A.P. ___________ indirizzo ___________________________________________________________ n. ______ e con studio professionale a: ____________________________________ Prov. ____ C.A.P. ___________ indirizzo ___________________________________________________________ n. ______ @mail ______________________________________________________________________ @pec _________________________________________________________________________ fax ___________________ cell. ________________________ tel. __________________________ </text:p>
      <text:p text:style-name="P2"/>
      <text:p text:style-name="P2">CHIEDE </text:p>
      <text:p text:style-name="P5">di essere ammesso alla selezione indicata in oggetto e, consapevole del fatto che, in caso di mendace dichiarazione, verranno applicate nei suoi riguardi, ai sensi dell’articolo 76 del D.P.R. 445/2000, <text:s/>le sanzioni previste dal codice penale e dalle leggi speciali <text:s/>in materia di falsità negli atti</text:p>
      <text:p text:style-name="P5"><text:s/></text:p>
      <text:p text:style-name="P2">DICHIARA</text:p>
      <text:p text:style-name="P4"><text:span text:style-name="T4"><text:s/>ai sensi degli articoli 46 e 47 del D.P.R. 445/2000</text:span> </text:p>
      <text:p text:style-name="Standard"/>
      <text:list xml:id="list3882515751676706501" text:style-name="L1">
        <text:list-item>
          <text:p text:style-name="P10">di essere in possesso della cittadinanza ___________________________ (in almeno uno degli Stati appartenenti all’Unione Europea)</text:p>
        </text:list-item>
        <text:list-item>
          <text:p text:style-name="P10">di godere dei diritti civili e politici;</text:p>
        </text:list-item>
        <text:list-item>
          <text:p text:style-name="P10">di non aver riportato condanne penali che escludano dall'elettorato attivo o che impediscano l'esercizio della professione.</text:p>
        </text:list-item>
        <text:list-item>
          <text:p text:style-name="P10">di non essere stato destituito o dichiarato decaduto dall'impiego presso una pubblica amministrazione. </text:p>
        </text:list-item>
        <text:list-item>
          <text:p text:style-name="P10">di essere in possesso della seguente laurea magistrale __________________________________________________________________________</text:p>
        </text:list-item>
        <text:list-item>
          <text:p text:style-name="P10">di essere iscritto al seguente Ordine professionale __________________________________________________________________________ continuativamente dall'anno ______________________________ </text:p>
        </text:list-item>
        <text:list-item>
          <text:p text:style-name="P10">di essere nella condizione di APC assolto </text:p>
        </text:list-item>
        <text:list-item>
          <text:p text:style-name="P10">di essere in possesso di patente di guida categoria _____ </text:p>
        </text:list-item>
        <text:list-item>
          <text:p text:style-name="P10">di essere in <text:span text:style-name="T5"><text:s/></text:span><text:span text:style-name="T6">possesso del certificato di abilitazione alla consulenza di cui all'art. 8, comma 3, del D.Lgs. nr. 150/2012, in corso di validità (Piano Azione Nazionale PAN – D.M. 22/01/2014: disciplina per il rilascio ed il rinnovo dei certificati di abilitazione alla vendita, all'acquisto ed utilizzo di prodotti fitosanitari e per la consulenza sull'impiego).</text:span></text:p>
        </text:list-item>
      </text:list>
      <text:p text:style-name="P5"><text:soft-page-break/><text:span text:style-name="T6"/></text:p>
      <text:p text:style-name="P5"><text:span text:style-name="T6"/></text:p>
      <text:list xml:id="list30684801" text:continue-numbering="true" text:style-name="L1">
        <text:list-item>
          <text:p text:style-name="P10"><text:s/>di aver preso conoscenza dell'avviso relativo alla selezione in oggetto e di accettare pienamente le condizioni in esso riportate;</text:p>
        </text:list-item>
        <text:list-item>
          <text:p text:style-name="P10">di essere consapevole che i dati forniti con il presente modello saranno utilizzati esclusivamente ad uso interno e comunque nel rispetto del D.Lgs. n.196/2003. A tali fini ne autorizza il trattamento da parte dell'Amministrazione (1).</text:p>
          <text:p text:style-name="P8"/>
          <text:p text:style-name="P8"/>
          <text:p text:style-name="P8"><text:s/>Data ___________________ <text:s text:c="26"/>Firma leggibile ____________________ </text:p>
          <text:p text:style-name="P8"/>
          <text:p text:style-name="P8"/>
          <text:p text:style-name="P10">N.B.: Ai sensi dell’art. 38 del D.P.R. n. 445/2000, non è richiesta autenticazione della sottoscrizione, ma il sottoscrittore deve allegare semplice copia fotostatica di un proprio valido documento d’identità.</text:p>
          <text:p text:style-name="P10"/>
          <text:p text:style-name="P11">Allega alla domanda i seguenti documenti, ciascuno dei quali debitamente firmato</text:p>
          <text:p text:style-name="P10"><text:s/>- curriculum vitae professionale;</text:p>
          <text:p text:style-name="P10"><text:s/>- copia fotostatica di un valido documento di identità,ai sensi dell'art. 38 del DPR 445/2000. </text:p>
          <text:p text:style-name="P10"/>
          <text:p text:style-name="P10">(1)<text:span text:style-name="T7"> Ai sensi del combinato disposto degli articoli 7, comma 2, e 18 D. Lgs. n.196/2003, si forniscono le informazioni di seguito indicate.</text:span></text:p>
          <text:p text:style-name="P12"><text:s/>• I dati richiesti sono raccolti per le finalità inerenti alla presente procedura, disciplinata dalla legge.</text:p>
          <text:p text:style-name="P12"><text:s/>• Il conferimento dei dati richiesti ha natura obbligatoria. A tale riguardo, si precisa che il candidato è tenuto a rendere i dati e la documentazione richiesta ai fini dell'ammissione alla selezione, a pena di esclusione dalla selezione medesima.</text:p>
          <text:p text:style-name="P12"><text:s/>• I dati raccolti potranno essere oggetto di comunicazione: - al personale dipendente dell'Amministrazione, responsabile del procedimento o, comunque, in esso coinvolto per ragioni di servizio; - a tutti i soggetti aventi titolo, ai sensi della legge 7 agosto 1990, n. 241, e successive modifiche ed integrazioni e del D. Lgs. 18 agosto 2000, n. 267, e successive modifiche ed integrazioni; - ai soggetti destinatari delle comunicazioni e della pubblicità previste dalla legge in materia di incarichi professionali. </text:p>
          <text:p text:style-name="P12">• Il trattamento dei dati avverrà mediante strumenti, anche informatici, idonei a garantirne la sicurezza e la riservatezza. </text:p>
          <text:p text:style-name="P12">• I dati ed i documenti saranno rilasciati agli organi dell'autorità giudiziaria che ne facciano richiesta nell'ambito di procedimenti a carico dei candidati.</text:p>
          <text:p text:style-name="P12"><text:s/>• I diritti spettanti all'interessato sono quelli di cui all'articolo 7 del D. Lgs. 196/2003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6-04-08T11:59:36.61</meta:creation-date>
    <dc:date>2016-04-15T10:51:31.80</dc:date>
    <dc:creator>. .</dc:creator>
    <meta:editing-duration>PT29M18S</meta:editing-duration>
    <meta:editing-cycles>19</meta:editing-cycles>
    <meta:generator>OpenOffice/4.1.1$Win32 OpenOffice.org_project/411m6$Build-9775</meta:generator>
    <meta:document-statistic meta:table-count="0" meta:image-count="0" meta:object-count="0" meta:page-count="2" meta:paragraph-count="36" meta:word-count="651" meta:character-count="5113"/>
  </office:meta>
</office:document-meta>
</file>