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margin-left="0.102cm" fo:margin-right="0.102cm" fo:line-height="0.642cm" fo:text-align="justify" style:justify-single-word="false" fo:text-indent="0cm" style:auto-text-indent="false" fo:background-color="#ffffff">
        <style:background-image/>
      </style:paragraph-properties>
      <style:text-properties fo:font-size="13pt" style:text-underline-style="none" fo:font-weight="normal" style:font-size-asian="13pt" style:font-weight-asian="normal" style:font-size-complex="13pt" style:font-weight-complex="normal"/>
    </style:style>
    <style:style style:name="P9" style:family="paragraph" style:parent-style-name="Standard">
      <style:paragraph-properties fo:line-height="0.654cm" fo:text-align="justify" style:justify-single-word="false" fo:background-color="#ffffff">
        <style:background-image/>
      </style:paragraph-properties>
      <style:text-properties fo:font-size="13pt" style:font-size-asian="13pt" style:font-size-complex="13pt"/>
    </style:style>
    <style:style style:name="P10" style:family="paragraph" style:parent-style-name="Standard">
      <style:paragraph-properties fo:margin-left="0cm" fo:margin-right="0cm" fo:line-height="0.654cm" fo:text-align="justify" style:justify-single-word="false" fo:text-indent="0cm" style:auto-text-indent="false" fo:background-color="#ffffff">
        <style:background-image/>
      </style:paragraph-properties>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margin-left="0cm" fo:margin-right="0cm" fo:line-height="0.654cm" fo:text-align="justify" style:justify-single-word="false" fo:text-indent="0cm" style:auto-text-indent="false" fo:background-color="#ffffff">
        <style:background-image/>
      </style:paragraph-properties>
      <style:text-properties fo:color="#000000" fo:font-size="13pt" fo:letter-spacing="-0.005cm"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paragraph-properties fo:margin-left="0cm" fo:margin-right="0cm" fo:line-height="0.654cm" fo:text-align="justify" style:justify-single-word="false" fo:text-indent="0cm" style:auto-text-indent="false" fo:background-color="#ffffff">
        <style:background-image/>
      </style:paragraph-properties>
      <style:text-properties fo:color="#000000" fo:font-size="13pt" fo:letter-spacing="-0.005cm" style:text-underline-style="none" fo:font-weight="normal" style:font-size-asian="13pt" style:font-weight-asian="normal" style:font-size-complex="13pt" style:font-weight-complex="normal"/>
    </style:style>
    <style:style style:name="P13" style:family="paragraph" style:parent-style-name="Standard" style:list-style-name="L1">
      <style:paragraph-properties fo:text-align="justify" style:justify-single-word="false"/>
      <style:text-properties fo:font-size="13pt" fo:font-weight="normal" style:font-size-asian="13pt" style:font-weight-asian="normal" style:font-size-complex="13pt" style:font-weight-complex="normal"/>
    </style:style>
    <style:style style:name="P14" style:family="paragraph" style:parent-style-name="Standard" style:list-style-name="L2">
      <style:paragraph-properties fo:text-align="justify" style:justify-single-word="false"/>
      <style:text-properties fo:font-size="13pt" fo:font-weight="normal" style:font-size-asian="13pt" style:font-weight-asian="normal" style:font-size-complex="13pt" style:font-weight-complex="normal"/>
    </style:style>
    <style:style style:name="P15" style:family="paragraph" style:parent-style-name="Standard" style:list-style-name="L3">
      <style:paragraph-properties fo:text-align="justify" style:justify-single-word="false"/>
      <style:text-properties fo:font-size="13pt"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7" style:family="paragraph" style:parent-style-name="Standard" style:list-style-name="L4">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8" style:family="paragraph" style:parent-style-name="Standard" style:list-style-name="L5">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9" style:family="paragraph" style:parent-style-name="Standard" style:list-style-name="WWNum1">
      <style:paragraph-properties fo:margin-left="0.139cm" fo:margin-right="0cm" fo:line-height="0.654cm" fo:text-align="justify" style:justify-single-word="false" fo:text-indent="0cm" style:auto-text-indent="false" fo:background-color="#ffffff">
        <style:background-image/>
      </style:paragraph-properties>
      <style:text-properties fo:color="#000000" fo:font-size="13pt" fo:letter-spacing="-0.016cm" style:font-size-asian="13pt" style:font-size-complex="13pt"/>
    </style:style>
    <style:style style:name="P20" style:family="paragraph" style:parent-style-name="Standard" style:list-style-name="WWNum1">
      <style:paragraph-properties fo:margin-left="0.139cm" fo:margin-right="0cm" fo:line-height="0.654cm" fo:text-align="justify" style:justify-single-word="false" fo:text-indent="0cm" style:auto-text-indent="false" fo:background-color="#ffffff">
        <style:background-image/>
      </style:paragraph-properties>
      <style:text-properties fo:color="#000000" fo:font-size="13pt" fo:letter-spacing="-0.012cm" style:font-size-asian="13pt" style:font-size-complex="13pt"/>
    </style:style>
    <style:style style:name="P21" style:family="paragraph" style:parent-style-name="Standard" style:list-style-name="L6">
      <style:paragraph-properties fo:line-height="0.654cm" fo:text-align="justify" style:justify-single-word="false" fo:background-color="#ffffff">
        <style:background-image/>
      </style:paragraph-properties>
      <style:text-properties fo:color="#000000" fo:font-size="13pt" fo:letter-spacing="-0.016cm" style:font-size-asian="13pt" style:font-size-complex="13pt"/>
    </style:style>
    <style:style style:name="P22" style:family="paragraph" style:parent-style-name="Standard" style:list-style-name="WWNum1">
      <style:paragraph-properties fo:line-height="0.654cm" fo:text-align="justify" style:justify-single-word="false" fo:background-color="#ffffff">
        <style:background-image/>
      </style:paragraph-properties>
      <style:text-properties fo:color="#000000" fo:font-size="13pt" fo:letter-spacing="-0.012cm" style:font-size-asian="13pt" style:font-size-complex="13pt"/>
    </style:style>
    <style:style style:name="P23" style:family="paragraph" style:parent-style-name="Standard" style:list-style-name="L7">
      <style:paragraph-properties fo:line-height="0.654cm" fo:text-align="justify" style:justify-single-word="false" fo:background-color="#ffffff">
        <style:background-image/>
      </style:paragraph-properties>
      <style:text-properties fo:color="#000000" fo:font-size="13pt" fo:letter-spacing="-0.005cm" style:text-underline-style="none" fo:font-weight="normal" style:font-size-asian="13pt" style:font-weight-asian="normal" style:font-size-complex="13pt" style:font-weight-complex="normal"/>
    </style:style>
    <style:style style:name="P24" style:family="paragraph" style:parent-style-name="Standard" style:list-style-name="WWNum1">
      <style:paragraph-properties fo:margin-left="0.095cm" fo:margin-right="0cm" fo:line-height="0.654cm" fo:text-align="justify" style:justify-single-word="false" fo:text-indent="0cm" style:auto-text-indent="false" fo:background-color="#ffffff">
        <style:background-image/>
      </style:paragraph-properties>
      <style:text-properties fo:font-size="13pt" style:font-size-asian="13pt" style:font-size-complex="13pt"/>
    </style:style>
    <style:style style:name="P25" style:family="paragraph" style:parent-style-name="Standard" style:list-style-name="WWNum1">
      <style:paragraph-properties fo:margin-left="0.032cm" fo:margin-right="0.025cm" fo:margin-top="0.051cm" fo:margin-bottom="0cm" fo:line-height="0.647cm" fo:text-align="justify" style:justify-single-word="false" fo:text-indent="0cm" style:auto-text-indent="false" fo:background-color="#ffffff">
        <style:background-image/>
      </style:paragraph-properties>
      <style:text-properties fo:font-size="13pt" style:text-underline-style="none"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color="#000000" fo:language="en" fo:country="US" fo:font-weight="bold" style:language-asian="en" style:country-asian="US" style:font-weight-asian="bold" style:font-weight-complex="bold"/>
    </style:style>
    <style:style style:name="T6" style:family="text">
      <style:text-properties fo:color="#000000" style:language-asian="en" style:country-asian="US"/>
    </style:style>
    <style:style style:name="T7" style:family="text">
      <style:text-properties fo:color="#000000" fo:letter-spacing="-0.011cm"/>
    </style:style>
    <style:style style:name="T8" style:family="text">
      <style:text-properties fo:color="#000000" fo:letter-spacing="-0.011cm" style:language-asian="en" style:country-asian="US"/>
    </style:style>
    <style:style style:name="T9" style:family="text">
      <style:text-properties fo:color="#000000" fo:letter-spacing="-0.012cm"/>
    </style:style>
    <style:style style:name="T10" style:family="text">
      <style:text-properties fo:color="#000000" fo:letter-spacing="-0.012cm" style:language-asian="en" style:country-asian="US"/>
    </style:style>
    <style:style style:name="T11" style:family="text">
      <style:text-properties fo:color="#000000" fo:letter-spacing="-0.012cm" fo:font-weight="bold" style:font-weight-asian="bold" style:font-weight-complex="bold"/>
    </style:style>
    <style:style style:name="T12" style:family="text">
      <style:text-properties fo:color="#000000" fo:letter-spacing="-0.012cm" style:text-underline-style="solid" style:text-underline-width="auto" style:text-underline-color="font-color" fo:font-weight="bold" style:language-asian="en" style:country-asian="US" style:font-weight-asian="bold" style:font-weight-complex="bold"/>
    </style:style>
    <style:style style:name="T13" style:family="text">
      <style:text-properties fo:color="#000000" fo:letter-spacing="-0.007cm"/>
    </style:style>
    <style:style style:name="T14" style:family="text">
      <style:text-properties fo:color="#000000" fo:letter-spacing="-0.007cm" style:language-asian="en" style:country-asian="US"/>
    </style:style>
    <style:style style:name="T15" style:family="text">
      <style:text-properties fo:color="#000000" fo:letter-spacing="-0.007cm" style:text-underline-style="solid" style:text-underline-width="auto" style:text-underline-color="font-color" fo:font-weight="bold" style:language-asian="en" style:country-asian="US" style:font-weight-asian="bold" style:font-weight-complex="bold"/>
    </style:style>
    <style:style style:name="T16" style:family="text">
      <style:text-properties fo:color="#000000" fo:letter-spacing="-0.005cm"/>
    </style:style>
    <style:style style:name="T17" style:family="text">
      <style:text-properties fo:color="#000000" fo:letter-spacing="-0.005cm" style:language-asian="en" style:country-asian="US"/>
    </style:style>
    <style:style style:name="T18" style:family="text">
      <style:text-properties fo:color="#000000" fo:letter-spacing="-0.005cm" fo:font-weight="bold" style:language-asian="en" style:country-asian="US" style:font-weight-asian="bold" style:font-weight-complex="bold"/>
    </style:style>
    <style:style style:name="T19" style:family="text">
      <style:text-properties fo:color="#000000" fo:letter-spacing="-0.005cm" style:text-underline-style="solid" style:text-underline-width="auto" style:text-underline-color="font-color" fo:font-weight="bold" style:language-asian="en" style:country-asian="US" style:font-weight-asian="bold" style:font-weight-complex="bold"/>
    </style:style>
    <style:style style:name="T20" style:family="text">
      <style:text-properties fo:color="#000000" fo:letter-spacing="-0.002cm" style:language-asian="en" style:country-asian="US"/>
    </style:style>
    <style:style style:name="T21" style:family="text">
      <style:text-properties fo:color="#000000" fo:letter-spacing="-0.016cm"/>
    </style:style>
    <style:style style:name="T22" style:family="text">
      <style:text-properties fo:color="#000000" fo:letter-spacing="-0.016cm" style:language-asian="en" style:country-asian="US"/>
    </style:style>
    <style:style style:name="T23" style:family="text">
      <style:text-properties fo:color="#000000" fo:letter-spacing="-0.016cm" fo:font-weight="bold" style:font-weight-asian="bold" style:font-weight-complex="bold"/>
    </style:style>
    <style:style style:name="T24" style:family="text">
      <style:text-properties fo:color="#000000" fo:letter-spacing="-0.016cm" style:text-underline-style="solid" style:text-underline-width="auto" style:text-underline-color="font-color" fo:font-weight="bold" style:language-asian="en" style:country-asian="US" style:font-weight-asian="bold" style:font-weight-complex="bold"/>
    </style:style>
    <style:style style:name="T25" style:family="text">
      <style:text-properties fo:color="#000000" fo:font-weight="bold" style:language-asian="en" style:country-asian="US" style:font-weight-asian="bold" style:font-weight-complex="bold"/>
    </style:style>
    <style:style style:name="T26" style:family="text">
      <style:text-properties fo:color="#000000" fo:letter-spacing="-0.004cm"/>
    </style:style>
    <style:style style:name="T27" style:family="text">
      <style:text-properties fo:color="#000000" fo:letter-spacing="-0.009cm"/>
    </style:style>
    <style:style style:name="T28" style:family="text">
      <style:text-properties fo:color="#000000" fo:letter-spacing="-0.014cm"/>
    </style:style>
    <style:style style:name="T29" style:family="text">
      <style:text-properties fo:color="#000000" style:text-underline-style="solid" style:text-underline-width="auto" style:text-underline-color="font-color" fo:font-weight="bold" style:language-asian="en" style:country-asian="US"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9cm" fo:text-indent="-0.635cm" fo:margin-left="3.9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4cm" fo:text-indent="-0.635cm" fo:margin-left="4.5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9cm" fo:text-indent="-0.635cm" fo:margin-left="5.2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4cm" fo:text-indent="-0.635cm" fo:margin-left="5.8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9cm" fo:text-indent="-0.635cm" fo:margin-left="6.489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E.</text:p>
      <text:p text:style-name="P1">Azienda Servizi Ecologici S.p.a.</text:p>
      <text:p text:style-name="P1">71043 Manfredonia (Fg)</text:p>
      <text:p text:style-name="P1"/>
      <text:p text:style-name="P2">Avviso di Selezione Pubblica per il conferimento di incarico temporaneo <text:s/>di consulenza tecnica in materia agronomica a supporto del servizio di gestione e manutenzione del verde pubblico del Comune di Manfredonia affidato alla società “in house” Azienda Servizi Ecologici S.p.A.</text:p>
      <text:p text:style-name="P3">Il Direttore Generale</text:p>
      <text:p text:style-name="P4">Considerato che:</text:p>
      <text:list xml:id="list7105014987921179970" text:style-name="L1">
        <text:list-item>
          <text:p text:style-name="P13">il Comune di Manfredonia ha affidato alla società <text:s/>“in <text:s/>house” Azienda Servizi Ecologici S.p.a., il servizio di gestione e manutenzione del verde pubblico della Città di Manfredonia;</text:p>
        </text:list-item>
        <text:list-item>
          <text:p text:style-name="P13">l'affidamento de quo <text:s/>ha per oggetto il servizio di gestione e manutenzione, nonché l'eventuale esecuzione di nuovi impianti del verde pubblico del Comune di Manfredonia secondo l'entità e le caratteristiche prescritte nel disciplinare tecnico prestazionale di riferimento, comprensivo degli interventi urgenti per la salvaguardia <text:s/>dell'igiene, la salute e la pubblica incolumità;</text:p>
        </text:list-item>
        <text:list-item>
          <text:p text:style-name="P13">sono comprese nell'affidamento tutte le prestazioni, somministrazioni e provviste occorrenti e quanto necessario per poter provvedere alla corretta esecuzione degli interventi manutentivi del verde pubblico: alberature stradali, giardini, ville, aree di pertinenza delle scuole, aree a verde di pertinenza comunale, comunque interessate da vegetazione, nonché le prestazioni di intervento per il ripristino del verde pubblico manomesso da enti, società ed aziende private secondo le indicazioni tecniche previste dai regolamenti comunali;</text:p>
        </text:list-item>
        <text:list-item>
          <text:p text:style-name="P13">a titolo esemplificativo, i servizi compresi nell'affidamento ed espletati da A.S.E. S.p.A. sono così di seguito dettagliati:</text:p>
        </text:list-item>
      </text:list>
      <text:p text:style-name="P4">Interventi manutentivi:</text:p>
      <text:list xml:id="list6270254328144804503" text:style-name="L2">
        <text:list-item>
          <text:p text:style-name="P14">lavorazione ordinaria annuale del terreno, compresi i lavori localizzati intorno ad alberi, arbusti, cespugli e siepi;</text:p>
        </text:list-item>
        <text:list-item>
          <text:p text:style-name="P14">concimazione annuale del terreno;</text:p>
        </text:list-item>
        <text:list-item>
          <text:p text:style-name="P14">trattamenti fitosanitari, compreso il diserbo meccanico e chimico;</text:p>
        </text:list-item>
        <text:list-item>
          <text:p text:style-name="P14">potatura di alberi, arbusti, cespugli e siepi a cadenza annuale e pluriennale;</text:p>
        </text:list-item>
        <text:list-item>
          <text:p text:style-name="P14">messa a dimora di essenze vegetali in aree verdi esistenti, a completamento di piantagioni arboree, arbustive, di siepi, di bordure e macchie, ovvero per la realizzazione di nuove composizioni vegetali;</text:p>
        </text:list-item>
        <text:list-item>
          <text:p text:style-name="P14">sostituzione di elementi vegetali morti e deperienti di qualunque genere completa, ove necessario, di elementi di sostegno;</text:p>
        </text:list-item>
        <text:list-item>
          <text:p text:style-name="P14">formazione e ripristino di tappeti erbosi;</text:p>
        </text:list-item>
        <text:list-item>
          <text:p text:style-name="P14">tosatura periodica di tappeti erbosi;</text:p>
        </text:list-item>
        <text:list-item>
          <text:p text:style-name="P14">irrigazione periodica degli elementi vegetativi, compresa l'apertura e chiusura di conche e cabalette;</text:p>
        </text:list-item>
        <text:list-item>
          <text:p text:style-name="P14">sfalcio della vegetazione spontanea in zone incolte o lungo i cigli stradali;</text:p>
        </text:list-item>
        <text:list-item>
          <text:p text:style-name="P14">realizzazione di impianti di irrigazione su spazi a verde pubblico;</text:p>
        </text:list-item>
        <text:list-item>
          <text:p text:style-name="P14">sostituzione di materiale d'arredo, interventi edili ed impiantistici;</text:p>
        </text:list-item>
        <text:list-item>
          <text:p text:style-name="P14">cura periodica di aiuole e fioriere, compreso la fornitura di piante ornamentali, il <text:soft-page-break/>trapianto di specie annuali e biennali e la cura delle erbacce perenni;</text:p>
        </text:list-item>
        <text:list-item>
          <text:p text:style-name="P14">interventi straordinari necessari a garantire l'igiene e la pubblica incolumità;</text:p>
        </text:list-item>
        <text:list-item>
          <text:p text:style-name="P14">interventi fitosanitari dei palmizi.</text:p>
        </text:list-item>
      </text:list>
      <text:p text:style-name="P4">Impianti di nuove aree verdi:</text:p>
      <text:list xml:id="list6362958040244563040" text:style-name="L3">
        <text:list-item>
          <text:p text:style-name="P15">realizzazione o completamento di aree verdi (giardini pubblici, alberature stradali, etc.) con ogni lavorazione collegata, di modesta entità e funzionalmente connesse ad altre esistenti, con le modalità e nei limiti di cui al disciplinare tecnico prestazionale di riferimento.</text:p>
        </text:list-item>
      </text:list>
      <text:p text:style-name="P4">Lavori in economia:</text:p>
      <text:list xml:id="list3918243485049782919" text:style-name="L4">
        <text:list-item>
          <text:p text:style-name="P17">provviste e somministrazioni, prestazioni della mano d'opera e dei mezzi di trasporto che venissero richiesti dal Comune di Manfredonia, per interventi da eseguirsi a corpo od a misura ed ordinazioni di ogni genere in relazione all'oggetto dell'affidamento.</text:p>
        </text:list-item>
      </text:list>
      <text:p text:style-name="P6"><text:span text:style-name="T3">Verificato</text:span> che vi è per A.S.E. Sp.a. di Manfredonia la urgente <text:s/>necessità di avvalersi di una specifica e qualificata <text:s/>consulenza tecnica in materia agronomica, non essendo presente nell'organico aziendale alcuna figura professionale in grado di assolvere a tali adempimenti;</text:p>
      <text:p text:style-name="P7"><text:span text:style-name="T3">Letto</text:span><text:span text:style-name="T1"> </text:span>l'<text:span text:style-name="T6">art. 18, co. </text:span><text:span text:style-name="T5">I, </text:span><text:span text:style-name="T6">D.L 25 giugno 2008, n. 112 (convertito, con modificazioni, in L. 6 agosto 2008, n. 133), a mente del quale "le società che gestiscono servizi pubblici locali a totale partecipazione pubblica adottano, <text:s/>con propri provvedimenti, <text:s/>criteri e modalità per il </text:span><text:span text:style-name="T8">reclutamento del personale e per il conferimento degli incarichi nel rispetto dei principi di cui al </text:span><text:span text:style-name="T10">comma 3, dell'articolo 35 del decreto legislativo 30 marzo 2001, n. 165); </text:span></text:p>
      <text:p text:style-name="P7"><text:span text:style-name="T12">L</text:span><text:span text:style-name="T29">etto,</text:span><text:span text:style-name="T25"> </text:span><text:span text:style-name="T6">altresì,</text:span><text:span text:style-name="T25"> </text:span><text:span text:style-name="T6"><text:s/>l'art. 35, co. m, D.Lgs. 30 marzo 2001, n. 165, che stabilisce testualmente quanto segue: "Le procedure di reclutamento nelle pubbliche amministrazioni si conformano ai seguenti principi: a) adeguata pubblicità della selezione e modalità di svolgimento che </text:span><text:span text:style-name="T10">garantiscano l'imparzialità e assicurino economicità e celerità di espletamento, ricorrendo, ove è opportuno, all'ausilio di sistemi automatizzati, diretti anche a realizzare forme di preselezione; b) </text:span><text:span text:style-name="T6">adozione di meccanismi oggettivi e trasparenti, idonei a verificare il possesso dei requisiti </text:span><text:span text:style-name="T14">attitudinali e professionali richiesti in relazione alla posizione da ricoprire; c) rispetto delle pari </text:span><text:span text:style-name="T17">opportunità tra lavoratrici e lavoratori; d) decentramento delle procedure di reclutamento; e) </text:span><text:span text:style-name="T20">composizione delle commissioni esclusivamente con esperti di provata competenza nelle </text:span><text:span text:style-name="T6">materie di concorso, scelti tra funzionari delle amministrazioni, docenti ed estranei alle </text:span><text:span text:style-name="T10">medesime, che non siano componenti dell'organo di direzione politica dell'amministrazione, che </text:span><text:span text:style-name="T6">non ricoprano cariche politiche e che non siano rappresentanti sindacali o designati dalle </text:span><text:span text:style-name="T22">confederazioni ed organizzazioni sindacali o dalle associazioni professionali);</text:span></text:p>
      <text:p text:style-name="P7"><text:span text:style-name="T24">V</text:span><text:span text:style-name="T15">isto</text:span><text:span text:style-name="T14"> il " Regolamento aziendale per il conferimento degli Incarichi di Servizi A.S.E. S.p.A. (d'ora </text:span><text:span text:style-name="T6">innanzi, "Regolamento") ed il Codice dei Contratti D.Lgs. nr. 163/2006 e s.m.i.;</text:span></text:p>
      <text:p text:style-name="P7"><text:span text:style-name="T19">Visto</text:span><text:span text:style-name="T18">,</text:span><text:span text:style-name="T17"> altresì,</text:span><text:span text:style-name="T18"> </text:span><text:span text:style-name="T17"><text:s/>l'art. 3 del Regolamento nella parte intitolata "incarichi a contratto" che prevede che "per </text:span><text:span text:style-name="T6">obiettivi determinati e con convenzioni a termine, è possibile ricorrere a collaborazioni esterne ad alto contenuto di professionalità"; </text:span></text:p>
      <text:p text:style-name="P7"><text:span text:style-name="T29">Considerata</text:span><text:span text:style-name="T6"> la delibera dell'Amministratore unico <text:s/>n. 30 del 12.04.2016;</text:span><text:tab/></text:p>
      <text:p text:style-name="P5"><text:span text:style-name="T2">Rende noto</text:span> </text:p>
      <text:p text:style-name="P6">che è indetta una procedura selettiva comparativa per titoli e valutazione di curricula, per il conferimento di nr. 1 (uno) incarico di consulenza tecnica esterna in materia agronomica, agraria e forestale, di natura temporanea di mesi dodici (12) rinnovabile di anni uno (1), a supporto del servizio e di tutte le attività correlate alla gestione e manutenzione del verde pubblico del Comune di Manfredonia da parte di A.S.E. S.p.a., così come specificato.</text:p>
      <text:p text:style-name="P6"><text:span text:style-name="T3">Requisiti generali.</text:span> I requisiti generali obbligatori per la partecipazione alla presente <text:soft-page-break/>selezione sono i seguenti (la mancanza di uno dei quali comporta automaticamente la esclusione dalla stessa):</text:p>
      <text:list xml:id="list6669338754771510413" text:style-name="L5">
        <text:list-item>
          <text:p text:style-name="P18">possesso della cittadinanza italiana o di uno degli Stati membri dell' Unione Europea;</text:p>
        </text:list-item>
        <text:list-item>
          <text:p text:style-name="P18">godimento dei diritti civili e politici;</text:p>
        </text:list-item>
        <text:list-item>
          <text:p text:style-name="P18">non aver riportato condanne penali che escludano dall'elettorato attivo o che impediscano l'esercizio della professione;</text:p>
        </text:list-item>
        <text:list-item>
          <text:p text:style-name="P18">non essere stati destituiti o dichiarati decaduti dall'impiego presso la pubblica Amministrazione;</text:p>
        </text:list-item>
        <text:list-item>
          <text:p text:style-name="P18">possesso di laurea magistrale in scienze e tecnologie agrarie e forestali od equipollente secondo il nuovo ordinamento;</text:p>
        </text:list-item>
        <text:list-item>
          <text:p text:style-name="P18">iscrizione all'Albo professionale di appartenenza da almeno 10 anni continuativi dalla data di pubblicazione del presente avviso;</text:p>
        </text:list-item>
        <text:list-item>
          <text:p text:style-name="P18">di essere nella condizione di Aggiornamento Professionale Continuo assolto;</text:p>
        </text:list-item>
        <text:list-item>
          <text:p text:style-name="P18">possesso della patente di guida;</text:p>
        </text:list-item>
        <text:list-item>
          <text:p text:style-name="P18">possesso del certificato di abilitazione alla consulenza di cui all'art. 8, comma 3, del D.Lgs. nr. 150/2012, in corso di validità (Piano Azione Nazionale PAN – D.M. 22/01/2014: disciplina per il rilascio ed il rinnovo dei certificati di abilitazione alla vendita, all'acquisto ed utilizzo di prodotti fitosanitari e per la consulenza sull'impiego).</text:p>
        </text:list-item>
      </text:list>
      <text:p text:style-name="P4">Modalità di presentazione della domanda di partecipazione.</text:p>
      <text:list xml:id="list1679089506459619669" text:style-name="WWNum1">
        <text:list-header>
          <text:p text:style-name="P19">La domanda deve essere redatta utilizzando lo schema allegato al presente avviso, che oltre a contenere le dichiarazioni sostitutive relative ai requisiti generali obbligatori sopra indicati, comprende altresì, la seguente dichiarazione:</text:p>
          <text:p text:style-name="P19">- dichiarazione di autorizzazione al trattamento dei dati personali, ai sensi e per gli effetti di cui all'art. 13 del D.lgs. n. 196/2003.</text:p>
          <text:p text:style-name="P19">Alla stessa, debitamente firmata, dovrà essere allegato:</text:p>
        </text:list-header>
      </text:list>
      <text:list xml:id="list1574737825600882567" text:style-name="L6">
        <text:list-item>
          <text:p text:style-name="P21">curriculum vitae, anch'esso debitamente datato e firmato, nel quale devono essere chiaramente indicate le esperienze di lavoro ed i titoli professionali posseduti ai fini della valutazione, nel proprio interesse, in particolare modo prestati a favore di Pubbliche Amministrazioni ed Enti Pubblici;</text:p>
        </text:list-item>
        <text:list-item>
          <text:p text:style-name="P21">copia fotostatica di un valido documento di identità del candidato, secondo quanto previsto dal D.P.R. n. 445/2000.</text:p>
        </text:list-item>
      </text:list>
      <text:p text:style-name="P9"><text:span text:style-name="T21">Le domande, redatte esclusivamente in formato cartaceo, dovranno pervenire, a pena di esclusione, </text:span><text:span text:style-name="T23">entro e non oltre le ore 13:00 del giorno <text:s/>28.04.2016</text:span><text:span text:style-name="T21">. Farà fede la data e l'ora di acquisizione al protocollo aziendale.</text:span></text:p>
      <text:list xml:id="list38543351" text:continue-list="list1679089506459619669" text:style-name="WWNum1">
        <text:list-header>
          <text:p text:style-name="P20">Le domande potranno essere:</text:p>
        </text:list-header>
        <text:list-item>
          <text:p text:style-name="P22">consegnate direttamente all'ufficio protocollo di A.S.E. S.p.a. - insula 48/49 Zona PIP sn Località Pariti di Caniglia – 71043 Manfredonia (Fg), orario dal lunedì al venerdì , dalle ore 08:00 alle ore 13:00;</text:p>
        </text:list-item>
        <text:list-item>
          <text:p text:style-name="P22">inviate a mezzo posta allo stesso indirizzo. Si ribadisce che non farà fede il timbro postale e resta, quindi, a totale carico dell'interessato utilizzare un servizio che garantisca la consegna tassativa entro l'orario ed il giorno di scadenza.</text:p>
        </text:list-item>
      </text:list>
      <text:p text:style-name="P9"><text:span text:style-name="T9">Il plico contenente la domanda di partecipazione e gli altri allegati richiesti, debitamente sigillato e </text:span><text:soft-page-break/><text:span text:style-name="T9">controfirmato sui lembi di chiusura, dovrà riportare all'esterno la dicitura:</text:span><text:span text:style-name="T11"> “Attenzione non aprire. Partecipazione alla selezione pubblica per l'incarico di consulenza tecnica in materia agronomica”.</text:span></text:p>
      <text:list xml:id="list38528154" text:continue-numbering="true" text:style-name="WWNum1">
        <text:list-header>
          <text:p text:style-name="P24"><text:span text:style-name="T28">L'A.S.E. S.p.A. non assume alcuna responsabilità nel caso di dispersione di comunicazioni dipendente </text:span><text:span text:style-name="T13">da inesatte indicazioni del recapito da parte del destinatario, né per eventuali disguidi postali o </text:span><text:span text:style-name="T9">comunque imputabili a fatto di terzi, a caso fortuito o forza maggiore.</text:span></text:p>
        </text:list-header>
      </text:list>
      <text:p text:style-name="P4">Criteri di valutazione e selezione</text:p>
      <text:p text:style-name="P6">La selezione dei candidati verrà effettuata da una Commissione Giudicatrice appositamente nominata dall'A.S.E. S.p.A. mediante la valutazione dell'esperienza professionale e della capacità professionale sulla base del curriculum presentato, fermo restando il possesso dei requisiti generali obbligatori richiesti per la partecipazione di cui al presente avviso.</text:p>
      <text:p text:style-name="P10"><text:span text:style-name="T28">L'individuazione del soggetto a cui affidare l'incarico verrà effettuata, anche in presenza di una sola </text:span><text:span text:style-name="T16">domanda ritenuta <text:s/>valida.</text:span></text:p>
      <text:p text:style-name="P11">Prestazioni oggetto di incarico</text:p>
      <text:p text:style-name="P12">Le prestazioni oggetto di incarico comprendono tutte le attività di consulenza tecnica e di supporto <text:s/>alla buona esecuzione dei <text:s/>servizi correlati alla gestione del verde pubblico, così come sopra dettagliati, oltre alla elaborazione di contributi istruttori e pareri relativi ai diversi procedimenti che si dovessero instaurare in materia, che di seguito si sintetizzano. Le prestazioni saranno oggetto di specifica e di regolamentazione nella convenzione di riferimento:</text:p>
      <text:list xml:id="list1465803769464433028" text:style-name="L7">
        <text:list-item>
          <text:p text:style-name="P23">contributi istruttori e pareri sulle varie pratiche sottoposte alla valutazione dell'incaricato;</text:p>
        </text:list-item>
        <text:list-item>
          <text:p text:style-name="P23">pareri tecnici istruttori inerenti le autorizzazioni all'abbattimento di alberi;</text:p>
        </text:list-item>
        <text:list-item>
          <text:p text:style-name="P23">verifica del programma aziendale e dei lavori eseguiti e da eseguire;</text:p>
        </text:list-item>
        <text:list-item>
          <text:p text:style-name="P23">verifica degli aspetti agronomici contenuti <text:s/>nel disciplinare tecnico prestazionale di riferimento;</text:p>
        </text:list-item>
        <text:list-item>
          <text:p text:style-name="P23">esecuzione di sopralluogo di verifica tecnica dei lavori e delle attività eseguite;</text:p>
        </text:list-item>
        <text:list-item>
          <text:p text:style-name="P23">attività varie di consulenza interna <text:s/>ed assistenza alla pratiche fitosanitarie in genere. </text:p>
        </text:list-item>
      </text:list>
      <text:p text:style-name="P4">Compenso per lo svolgimento dell'incarico e facoltà di recesso</text:p>
      <text:p text:style-name="P8"><text:span text:style-name="T26">Per l'incarico verrà corrisposto un compenso annuo di €. 5.000,00 oltre I.V.A. e Cassa da pagarsi in ratei mensili. La durata dell'incarico è fissata in mesi dodici (12) <text:s/>rinnovabile <text:s/>di anni uno (1)</text:span><text:span text:style-name="T13">, decorrenti dalla data di sottoscrizione di apposita convenzione regolante i rapporti tra A.S.E. S.p.A. e consulente. È fatta salva la facoltà di </text:span><text:span text:style-name="T26">recesso unilaterale dell'A.S.E. S.p.A. nel caso di sopravvenienza normativa e/o </text:span><text:span text:style-name="T16">amministrativa che determini la cessazione anticipata dell'attività societaria.</text:span></text:p>
      <text:p text:style-name="P4">Dati personali e pari opportunità</text:p>
      <text:list xml:id="list38533586" text:continue-list="list38528154" text:style-name="WWNum1">
        <text:list-header>
          <text:p text:style-name="P25"><text:span text:style-name="T9">Tutti i dati personali di cui l' A.S.E. S.p.A. verrà in possesso per l'espletamento di questa procedura </text:span><text:span text:style-name="T26">saranno trattati nel rispetto del D. Lgs. n° 196/2003 e successive integrazioni e modificazioni; il titolare del </text:span><text:span text:style-name="T7">trattamento dei dati è il sig. Francesco Tomaiuolo della società. Tutta la procedura si svolgerà nel </text:span><text:span text:style-name="T27">rispetto di quanto disposto dalla Legge n° 125/1991 che garantisce pari </text:span><text:soft-page-break/><text:span text:style-name="T27">opportunità tra uomini e </text:span><text:span text:style-name="T16">donne per l'accesso al lavoro. Il responsabile del procedimento è l'ing. Giuseppe Velluzzi – Direttore generale di A.S.E. SpA..</text:span></text:p>
        </text:list-header>
      </text:list>
      <text:p text:style-name="P4">Facoltà e autotutela di A.S.E. S.pA.</text:p>
      <text:p text:style-name="P6">L'A.S.E. s.p.a. si riserva la facoltà di non procedere all'assegnazione dell'incarico qualora lo ritenesse opportuno, a suo insindacabile giudizio, rimanendo sua esclusiva facoltà di prorogare il termine di scadenza del presente avviso pubblico di selezione o di riaprire il termine stesso, di modificare od integrare il bando di selezione, nonché di revocare, per motivi di pubblico interesse, la selezione stessa.</text:p>
      <text:p text:style-name="P6">I concorrenti con la semplice partecipazione alla procedura in oggetto, accettano incondizionatamente tutte le norme contenute nel presente avviso di selezione.</text:p>
      <text:p text:style-name="P4">Pubblicità e trasparenza.<text:span text:style-name="T4"> Il presente avviso è pubblicato integralmente sul sito della società </text:span><text:a xlink:type="simple" xlink:href="http://www.asemanfredonia.it/" text:style-name="Internet_20_link" text:visited-style-name="Visited_20_Internet_20_Link">www.asemanfredonia.it</text:a><text:span text:style-name="T4">, all'Albo aziendale ed all'Albo Pretorio on line del Comune di Manfredonia.</text:span></text:p>
      <text:p text:style-name="P6"/>
      <text:p text:style-name="P6">Manfredonia, 18.04.2016 </text:p>
      <text:p text:style-name="P6"/>
      <text:p text:style-name="P6"><text:tab/><text:tab/><text:tab/><text:tab/><text:tab/><text:tab/><text:tab/><text:tab/> <text:s/>Il Direttore Generale</text:p>
      <text:p text:style-name="P6"><text:tab/><text:tab/><text:tab/><text:tab/><text:tab/><text:tab/><text:tab/><text:tab/>ing. Giuseppe Velluzzi</text:p>
      <text:p text:style-name="P6"/>
      <text:p text:style-name="P6"><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6-04-07T16:42:50.69</meta:creation-date>
    <dc:date>2016-04-18T18:35:15.21</dc:date>
    <dc:creator>. .</dc:creator>
    <meta:editing-duration>PT4H21M23S</meta:editing-duration>
    <meta:editing-cycles>65</meta:editing-cycles>
    <meta:generator>OpenOffice/4.1.1$Win32 OpenOffice.org_project/411m6$Build-9775</meta:generator>
    <meta:printed-by>. .</meta:printed-by>
    <meta:print-date>2016-04-18T18:22:14.08</meta:print-date>
    <meta:document-statistic meta:table-count="0" meta:image-count="0" meta:object-count="0" meta:page-count="5" meta:paragraph-count="83" meta:word-count="1925" meta:character-count="13461"/>
  </office:meta>
</office:document-meta>
</file>